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Lijstalinea" style:list-style-name="LFO1" style:family="paragraph"/>
    <style:style style:name="P13" style:parent-style-name="Lijstalinea" style:list-style-name="LFO1" style:family="paragraph"/>
    <style:style style:name="P14" style:parent-style-name="Lijstalinea" style:list-style-name="LFO1" style:family="paragraph"/>
    <style:style style:name="P15" style:parent-style-name="Lijstalinea" style:list-style-name="LFO1" style:family="paragraph"/>
    <style:style style:name="P16" style:parent-style-name="Lijstalinea" style:list-style-name="LFO1" style:family="paragraph"/>
    <style:style style:name="P17" style:parent-style-name="Lijstalinea" style:list-style-name="LFO1" style:family="paragraph"/>
    <style:style style:name="P18" style:parent-style-name="Lijstalinea" style:list-style-name="LFO1" style:family="paragraph"/>
    <style:style style:name="P19" style:parent-style-name="Lijstalinea" style:list-style-name="LFO1" style:family="paragraph"/>
    <style:style style:name="P20" style:parent-style-name="Lijstalinea" style:list-style-name="LFO1" style:family="paragraph"/>
    <style:style style:name="P21" style:parent-style-name="Lijstalinea" style:list-style-name="LFO1" style:family="paragraph"/>
    <style:style style:name="P22" style:parent-style-name="Lijstalinea" style:list-style-name="LFO1" style:family="paragraph"/>
    <style:style style:name="P23" style:parent-style-name="Lijstalinea" style:list-style-name="LFO1" style:family="paragraph"/>
    <style:style style:name="P24" style:parent-style-name="Standaard" style:family="paragraph">
      <style:paragraph-properties fo:text-indent="0.4916in"/>
    </style:style>
    <style:style style:name="P25" style:parent-style-name="Standaard" style:family="paragraph">
      <style:paragraph-properties fo:text-indent="0.4916in"/>
    </style:style>
    <style:style style:name="P26" style:parent-style-name="Standaard" style:family="paragraph">
      <style:paragraph-properties fo:text-indent="0.4916in"/>
    </style:style>
    <style:style style:name="P27" style:parent-style-name="Standaard" style:family="paragraph">
      <style:paragraph-properties fo:text-indent="0.4916in"/>
    </style:style>
  </office:automatic-styles>
  <office:body>
    <office:text text:use-soft-page-breaks="true">
      <text:p text:style-name="P1">Lesopdracht les 4 Pathologie<text:s/>(Theorieboek persoonlijke verzorging MZ)</text:p>
      <text:list text:style-name="LFO1" text:continue-numbering="true">
        <text:list-item>
          <text:p text:style-name="P2">Noem manieren waarop je infectieziekten kunt over brengen.</text:p>
        </text:list-item>
        <text:list-item>
          <text:p text:style-name="P3">Leg het begrip kruis infectie uit.</text:p>
        </text:list-item>
        <text:list-item>
          <text:p text:style-name="P4">Waarom helpen antibiotica niet als je een flinke griep te pakken hebt?</text:p>
        </text:list-item>
        <text:list-item>
          <text:p text:style-name="P5">Griep klinkt onschuldig. Toch kan griep vervelende gevolgen hebben voor mensen met minder weerstand (jouw toekomstige zorgvragers!). Wat kunnen voor hen eventuele gevolgen zijn?</text:p>
        </text:list-item>
        <text:list-item>
          <text:p text:style-name="P6">Voor welke groepen mensen wordt een griepprik aan bevolen?</text:p>
        </text:list-item>
        <text:list-item>
          <text:p text:style-name="P7">Welke vervelende aandoeningen kan het herpes virus veroorzaken?<text:s/></text:p>
        </text:list-item>
        <text:list-item>
          <text:p text:style-name="P8">Eenmaal besmet met het herpes virus kun je daarvan je leven lang de gevolgen van onder vinden. Leg eens uit.</text:p>
        </text:list-item>
        <text:list-item>
          <text:p text:style-name="P9">Is herpes besmettelijk?</text:p>
        </text:list-item>
        <text:list-item>
          <text:p text:style-name="P10">Waarom wordt je in de zorg ingeent tegen Hepatitis B?</text:p>
        </text:list-item>
        <text:list-item>
          <text:p text:style-name="P11">Hoe kun je het hepatitis B virus overdragen?</text:p>
        </text:list-item>
        <text:list-item>
          <text:p text:style-name="P12">Welke verschijnselen heeft iemand met hepatitis B?</text:p>
        </text:list-item>
        <text:list-item>
          <text:p text:style-name="P13">Op welke manier worden SOA`s overgedragen?</text:p>
        </text:list-item>
        <text:list-item>
          <text:p text:style-name="P14">Chlamidia noemen ze een verradelijke ziekte. Waarom?</text:p>
        </text:list-item>
        <text:list-item>
          <text:p text:style-name="P15">Noem nog eens 6 andere SOA`s</text:p>
        </text:list-item>
        <text:list-item>
          <text:p text:style-name="P16">Kan een condoom helpen voorkomen dat je een SOA oploopt?<text:line-break/>Wat voor soort ziekte is AIDS?</text:p>
        </text:list-item>
        <text:list-item>
          <text:p text:style-name="P17">Hoe komt het dat iemand met AIDS zo vatbaar is voor allerlei infecties en dus sneller ziek wordt?</text:p>
        </text:list-item>
        <text:list-item>
          <text:p text:style-name="P18">De MRSA bacterie is resistent voor gangbare antibiotica. Wat betekent dat?</text:p>
        </text:list-item>
        <text:list-item>
          <text:p text:style-name="P19">Waarom is er in ziekenhuizen veel zorg om de MRSA bacterie geen kans te geven?</text:p>
        </text:list-item>
        <text:list-item>
          <text:p text:style-name="P20">Wat is het verschil tussen een voedselvergiftiging en voedselinfectie?</text:p>
        </text:list-item>
        <text:list-item>
          <text:p text:style-name="P21">Heb je dat wel eens gehad? Waardoor denk je dat dat kwam?</text:p>
        </text:list-item>
        <text:list-item>
          <text:p text:style-name="P22">Kwetsbare groepen (jawel, je zorgvragers) zijn extra gevoelig voor voedselinfectie/voedselvergiftiging. Wat kan het gevaar zijn als deze mensen het toch oplopen?</text:p>
        </text:list-item>
        <text:list-item>
          <text:p text:style-name="P23">Je kunt op verschillende manieren immuun worden voor ziekten. Hieronder staan er 4. Leg ze elk uit.</text:p>
        </text:list-item>
      </text:list>
      <text:p text:style-name="P24">Natuurlijke actieve immuniteit</text:p>
      <text:p text:style-name="P25">Natuurlijke passieve immuniteit</text:p>
      <text:p text:style-name="P26">Kunstmatige actieve immuniteit</text:p>
      <text:p text:style-name="P27">Kunstmatige passieve immunite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9-27T11:40:00Z</meta:creation-date>
    <dc:date>2018-09-27T12:11:00Z</dc:date>
    <meta:template xlink:href="Normal" xlink:type="simple"/>
    <meta:editing-cycles>1</meta:editing-cycles>
    <meta:editing-duration>PT1860S</meta:editing-duration>
    <meta:document-statistic meta:page-count="1" meta:paragraph-count="3" meta:word-count="277" meta:character-count="1799" meta:row-count="12" meta:non-whitespace-character-count="1525"/>
  </office:meta>
</office:document-meta>
</file>